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-0.2263in" text:min-label-width="0.25in" text:list-level-position-and-space-mode="label-alignment">
          <style:list-level-label-alignment text:label-followed-by="listtab" fo:margin-left="0.023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0.9263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7.2in" fo:margin-left="-0.4312in" table:align="left"/>
    </style:style>
    <style:style style:name="TableRow7" style:family="table-row">
      <style:table-row-properties style:min-row-height="1.4583in" style:use-optimal-row-height="false"/>
    </style:style>
    <style:style style:name="TableCell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text-inden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line-break="normal" style:snap-to-layout-grid="false" fo:text-align="end" fo:margin-top="0.0347in" style:line-height-at-least="0in"/>
      <style:text-properties style:font-name-asian="標楷體"/>
    </style:style>
    <style:style style:name="P39" style:parent-style-name="內文" style:family="paragraph">
      <style:paragraph-properties style:snap-to-layout-grid="false" fo:text-align="end" fo:margin-top="0.0347in" style:line-height-at-least="0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Row46" style:family="table-row">
      <style:table-row-properties style:min-row-height="0.3319in" style:use-optimal-row-height="false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638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909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Row73" style:family="table-row">
      <style:table-row-properties style:min-row-height="0.3687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3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P114" style:parent-style-name="內文" style:list-style-name="LFO13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15" style:family="table-row">
      <style:table-row-properties style:min-row-height="1.277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125in" style:line-height-at-least="0in"/>
      <style:text-properties style:font-name-asian="標楷體" fo:font-weight="bold" style:font-weight-asian="bold"/>
    </style:style>
    <style:style style:name="TableColumn121" style:family="table-column">
      <style:table-column-properties style:column-width="0.7263in" style:use-optimal-column-width="false"/>
    </style:style>
    <style:style style:name="TableColumn122" style:family="table-column">
      <style:table-column-properties style:column-width="2.0534in" style:use-optimal-column-width="false"/>
    </style:style>
    <style:style style:name="TableColumn123" style:family="table-column">
      <style:table-column-properties style:column-width="0.9104in" style:use-optimal-column-width="false"/>
    </style:style>
    <style:style style:name="TableColumn124" style:family="table-column">
      <style:table-column-properties style:column-width="1.6548in" style:use-optimal-column-width="false"/>
    </style:style>
    <style:style style:name="Table120" style:family="table">
      <style:table-properties style:width="5.3451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right="-0.2701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1722in"/>
        </style:tab-stops>
      </style:paragraph-properties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131in" style:use-optimal-row-height="false"/>
    </style:style>
    <style:style style:name="TableCell166" style:family="table-cell">
      <style:table-cell-properties fo:border-top="none" fo:border-left="0.0625in double #000000" style:border-line-width-left="0.0208in 0.0208in 0.0208in" fo:border-bottom="none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list-style-name="LFO7" style:family="paragraph">
      <style:paragraph-properties style:snap-to-layout-grid="false" fo:text-indent="-0.023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清單段落" style:list-style-name="LFO17" style:family="paragraph">
      <style:paragraph-properties style:snap-to-layout-grid="false" fo:margin-left="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清單段落" style:list-style-name="LFO17" style:family="paragraph">
      <style:paragraph-properties style:snap-to-layout-grid="false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清單段落" style:list-style-name="LFO17" style:family="paragraph">
      <style:paragraph-properties style:snap-to-layout-grid="false"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清單段落" style:list-style-name="LFO17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清單段落" style:list-style-name="LFO17" style:family="paragraph">
      <style:paragraph-properties style:snap-to-layout-grid="false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清單段落" style:list-style-name="LFO17" style:family="paragraph">
      <style:paragraph-properties style:snap-to-layout-grid="false" fo:margin-left="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62" style:parent-style-name="清單段落" style:list-style-name="LFO17" style:family="paragraph">
      <style:paragraph-properties style:snap-to-layout-grid="false" fo:margin-left="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68" style:family="table-row">
      <style:table-row-properties style:min-row-height="0.3618in" style:use-optimal-row-height="false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 style:min-row-height="0.0534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4131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9875in" style:use-optimal-row-height="fals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0pt"/>
    </style:style>
    <style:style style:name="P302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0pt"/>
    </style:style>
    <style:style style:name="P303" style:parent-style-name="內文" style:family="paragraph">
      <style:paragraph-properties fo:line-height="115%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05" style:family="table-row">
      <style:table-row-properties style:min-row-height="0.7069in" style:use-optimal-row-height="false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0.802in" style:use-optimal-column-width="false"/>
    </style:style>
    <style:style style:name="TableColumn318" style:family="table-column">
      <style:table-column-properties style:column-width="0.984in" style:use-optimal-column-width="false"/>
    </style:style>
    <style:style style:name="TableColumn319" style:family="table-column">
      <style:table-column-properties style:column-width="0.9847in" style:use-optimal-column-width="false"/>
    </style:style>
    <style:style style:name="TableColumn320" style:family="table-column">
      <style:table-column-properties style:column-width="1.0826in" style:use-optimal-column-width="false"/>
    </style:style>
    <style:style style:name="TableColumn321" style:family="table-column">
      <style:table-column-properties style:column-width="0.9958in" style:use-optimal-column-width="false"/>
    </style:style>
    <style:style style:name="TableColumn322" style:family="table-column">
      <style:table-column-properties style:column-width="1.0833in" style:use-optimal-column-width="false"/>
    </style:style>
    <style:style style:name="TableColumn323" style:family="table-column">
      <style:table-column-properties style:column-width="0.9722in" style:use-optimal-column-width="false"/>
    </style:style>
    <style:style style:name="Table316" style:family="table">
      <style:table-properties style:width="6.9048in" fo:margin-left="-0.4868in" table:align="left"/>
    </style:style>
    <style:style style:name="TableRow324" style:family="table-row">
      <style:table-row-properties style:min-row-height="0.6527in" style:use-optimal-row-height="false"/>
    </style:style>
    <style:style style:name="TableCell3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327" style:parent-style-name="內文" style:family="paragraph">
      <style:paragraph-properties style:snap-to-layout-grid="false" fo:text-align="justify" fo:margin-bottom="0.125in"/>
      <style:text-properties style:font-name-asian="標楷體"/>
    </style:style>
    <style:style style:name="TableRow328" style:family="table-row">
      <style:table-row-properties style:min-row-height="0.3673in" style:use-optimal-row-height="false"/>
    </style:style>
    <style:style style:name="TableCell3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ableRow341" style:family="table-row">
      <style:table-row-properties style:min-row-height="0.2541in" style:use-optimal-row-height="false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Row352" style:family="table-row">
      <style:table-row-properties style:min-row-height="0.1916in" style:use-optimal-row-height="false" fo:keep-together="always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Row358" style:family="table-row">
      <style:table-row-properties style:min-row-height="0.3618in"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 style:min-row-height="0.3618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443in" style:use-optimal-row-height="false"/>
    </style:style>
    <style:style style:name="TableCell385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 style:font-name-complex="新細明體"/>
    </style:style>
    <style:style style:name="TableCell39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新細明體" style:font-name-complex="新細明體"/>
    </style:style>
    <style:style style:name="TableCell397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新細明體" style:font-name-complex="新細明體"/>
    </style:style>
    <style:style style:name="TableRow399" style:family="table-row">
      <style:table-row-properties style:min-row-height="0.4437in" style:use-optimal-row-height="false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 style:font-name-complex="新細明體"/>
    </style:style>
    <style:style style:name="TableRow413" style:family="table-row">
      <style:table-row-properties style:min-row-height="0.443in" style:use-optimal-row-height="false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新細明體" style:font-name-complex="新細明體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新細明體" style:font-name-complex="新細明體"/>
    </style:style>
    <style:style style:name="TableRow427" style:family="table-row">
      <style:table-row-properties style:min-row-height="0.443in" style:use-optimal-row-height="false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新細明體" style:font-name-complex="新細明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新細明體" style:font-name-complex="新細明體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新細明體" style:font-name-complex="新細明體"/>
    </style:style>
    <style:style style:name="TableRow441" style:family="table-row">
      <style:table-row-properties style:min-row-height="0.443in" style:use-optimal-row-height="false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新細明體" style:font-name-complex="新細明體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新細明體" style:font-name-complex="新細明體"/>
    </style:style>
    <style:style style:name="TableRow455" style:family="table-row">
      <style:table-row-properties style:min-row-height="0.443in" style:use-optimal-row-height="false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443in" style:use-optimal-row-height="false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新細明體" style:font-name-complex="新細明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Row483" style:family="table-row">
      <style:table-row-properties style:min-row-height="1.5951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結語" style:family="paragraph">
      <style:paragraph-properties fo:margin-left="3in">
        <style:tab-stops/>
      </style:paragraph-properties>
    </style:style>
    <style:style style:name="TableCell4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8" style:parent-style-name="內文" style:list-style-name="LFO10" style:family="paragraph">
      <style:paragraph-properties fo:text-align="justify" fo:line-height="115%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list-style-name="LFO10" style:family="paragraph">
      <style:paragraph-properties fo:text-align="justify" fo:line-height="115%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list-style-name="LFO10" style:family="paragraph">
      <style:paragraph-properties fo:text-align="justify" fo:line-height="115%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list-style-name="LFO10" style:family="paragraph">
      <style:paragraph-properties fo:text-align="justify" fo:line-height="115%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list-style-name="LFO10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536" style:parent-style-name="內文" style:list-style-name="LFO10" style:family="paragraph">
      <style:paragraph-properties fo:text-align="justify" fo:line-height="115%"/>
      <style:text-properties style:font-name="標楷體" style:font-name-asian="標楷體"/>
    </style:style>
    <style:style style:name="P537" style:parent-style-name="內文" style:list-style-name="LFO10" style:family="paragraph">
      <style:paragraph-properties fo:text-align="justify" fo:line-height="115%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46" style:parent-style-name="內文" style:list-style-name="LFO10" style:family="paragraph">
      <style:paragraph-properties fo:text-align="justify" fo:line-height="115%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0" style:parent-style-name="內文" style:list-style-name="LFO10" style:family="paragraph">
      <style:paragraph-properties fo:text-align="justify" fo:line-height="115%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P568" style:parent-style-name="內文" style:list-style-name="LFO10" style:family="paragraph">
      <style:paragraph-properties fo:text-align="justify" fo:line-height="115%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list-style-name="LFO10" style:family="paragraph">
      <style:paragraph-properties fo:text-align="justify" fo:line-height="115%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清單段落" style:list-style-name="LFO10" style:family="paragraph">
      <style:paragraph-properties style:snap-to-layout-grid="false" fo:line-height="115%" fo:margin-left="0.2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618" style:parent-style-name="內文" style:list-style-name="LFO10" style:family="paragraph">
      <style:paragraph-properties fo:text-align="justify" fo:line-height="115%"/>
    </style:style>
    <style:style style:name="T6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5" style:parent-style-name="內文" style:list-style-name="LFO10" style:family="paragraph">
      <style:paragraph-properties fo:text-align="justify" fo:line-height="115%"/>
    </style:style>
    <style:style style:name="T6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list-style-name="LFO10" style:family="paragraph">
      <style:paragraph-properties fo:text-align="justify" fo:line-height="115%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642" style:parent-style-name="內文" style:list-style-name="LFO10" style:family="paragraph">
      <style:paragraph-properties fo:text-align="justify" fo:line-height="115%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style:snap-to-layout-grid="false" fo:text-align="center" fo:margin-top="0.25in"/>
    </style:style>
    <style:style style:name="T6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72" style:family="table-column">
      <style:table-column-properties style:column-width="1.4861in"/>
    </style:style>
    <style:style style:name="TableColumn673" style:family="table-column">
      <style:table-column-properties style:column-width="2.1326in"/>
    </style:style>
    <style:style style:name="TableColumn674" style:family="table-column">
      <style:table-column-properties style:column-width="2.3256in"/>
    </style:style>
    <style:style style:name="Table671" style:family="table">
      <style:table-properties style:width="5.9444in" fo:margin-left="0in" table:align="left"/>
    </style:style>
    <style:style style:name="TableRow675" style:family="table-row">
      <style:table-row-properties style:min-row-height="0.182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25in" fo:line-height="-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25in" fo:line-height="-50%"/>
      <style:text-properties style:font-name-asian="標楷體" style:font-weight-complex="bold" fo:color="#000000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25in" fo:line-height="-50%"/>
      <style:text-properties style:font-name-asian="標楷體" style:font-weight-complex="bold" fo:color="#000000" style:font-size-complex="14pt"/>
    </style:style>
    <style:style style:name="TableRow682" style:family="table-row">
      <style:table-row-properties style:min-row-height="0.2881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25in" fo:line-height="-83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margin-top="0.25in" fo:line-height="0.0972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style:snap-to-layout-grid="false" fo:text-align="justify" fo:margin-top="0.25in" fo:line-height="0.0972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margin-top="0.25in" fo:line-height="-58%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style:snap-to-layout-grid="false" fo:margin-top="0.25in" fo:line-height="-58%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25in" fo:line-height="-83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margin-top="0.25in" fo:line-height="-58%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P709" style:parent-style-name="內文" style:family="paragraph">
      <style:paragraph-properties style:snap-to-layout-grid="false" fo:margin-top="0.25in" fo:line-height="-58%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margin-top="0.25in" fo:line-height="-58%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family="paragraph">
      <style:paragraph-properties style:snap-to-layout-grid="false" fo:margin-top="0.25in" fo:line-height="-58%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25in" fo:line-height="-83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fo:margin-top="0.25in" fo:line-height="-58%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family="paragraph">
      <style:paragraph-properties style:snap-to-layout-grid="false" fo:margin-top="0.25in" fo:line-height="-58%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margin-top="0.25in" fo:line-height="-58%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snap-to-layout-grid="false" fo:margin-top="0.25in" fo:line-height="-58%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top="0.25in" fo:line-height="-83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margin-top="0.25in" fo:line-height="-58%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family="paragraph">
      <style:paragraph-properties style:snap-to-layout-grid="false" fo:margin-top="0.25in" fo:line-height="-58%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margin-top="0.25in" fo:line-height="-58%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style:snap-to-layout-grid="false" fo:margin-top="0.25in" fo:line-height="-58%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P758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09學年度新竹市海洋教育中心『戶外探索教學』預約申請表</text:p>
            <text:p text:style-name="P15"><text:span text:style-name="T16">本課程相關內容、活動優惠及注意事項請詳閱以下報名表內容、注意事項與補助說明。</text:span><text:span text:style-name="T17">為使作業順利，請於</text:span><text:span text:style-name="T18">兩週前</text:span><text:span text:style-name="T19">填妥本表後，</text:span><text:span text:style-name="T20">e-mail</text:span><text:span text:style-name="T21">至</text:span><text:a xlink:href="mailto:littley543" office:target-frame-name="_top" xlink:show="replace"><text:span text:style-name="超連結">littley543</text:span></text:a>@gmail.com<text:span text:style-name="T22">。若您在兩天後未收到本中心電話</text:span><text:span text:style-name="T23">或信件</text:span><text:span text:style-name="T24">回覆，請主動來電與我們聯繫</text:span><text:span text:style-name="T25">(03)</text:span><text:span text:style-name="T26">5200360</text:span><text:span text:style-name="T27">#</text:span><text:span text:style-name="T28">202</text:span><text:span text:style-name="T29">0</text:span><text:span text:style-name="T30">、</text:span><text:span text:style-name="T31">2022</text:span><text:span text:style-name="T32">(</text:span><text:span text:style-name="T33">青草湖國小</text:span><text:span text:style-name="T34">教</text:span><text:span text:style-name="T35">務處</text:span><text:span text:style-name="T36">)</text:span><text:span text:style-name="T37">，謝謝！</text:span></text:p>
            <text:p text:style-name="P38">填表日期：　　年<text:s text:c="4"/>月<text:s text:c="6"/>日</text:p>
            <text:p text:style-name="P39"><text:span text:style-name="T40">(</text:span><text:span text:style-name="T41">本表適用時間</text:span><text:span text:style-name="T42">109.10.01-109.12</text:span><text:span text:style-name="T43">.31</text:span><text:span text:style-name="T44">，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校名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</text:span><text:span text:style-name="T54">人</text:span></text:p>
          </table:table-cell>
          <table:table-cell table:style-name="TableCell55" table:number-columns-spanned="2">
            <text:p text:style-name="P56">　　　　先生/小姐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手機號碼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電子郵件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4">
            <text:p text:style-name="P72">TEL（日）：<text:s text:c="14"/>分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4">
            <text:p text:style-name="P77">□□□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時段</text:p>
          </table:table-cell>
          <table:table-cell table:style-name="TableCell81" table:number-columns-spanned="4">
            <text:p text:style-name="P82"><text:span text:style-name="T83">年</text:span><text:span text:style-name="T84"><text:s text:c="7"/></text:span><text:span text:style-name="T85">月</text:span><text:span text:style-name="T86"><text:s text:c="6"/></text:span><text:span text:style-name="T87">日</text:span><text:span text:style-name="T88">(<text:s/></text:span><text:span text:style-name="T89">□</text:span><text:span text:style-name="T90">上午</text:span><text:span text:style-name="T91">□</text:span><text:span text:style-name="T92">下午</text:span><text:span text:style-name="T93">)</text:span></text:p>
            <text:list text:style-name="LFO13" text:continue-numbering="true">
              <text:list-item>
                <text:p text:style-name="P94"><text:span text:style-name="T95">課程實施時段：</text:span><text:span text:style-name="T96">上午時段</text:span><text:span text:style-name="T97">0</text:span><text:span text:style-name="T98">9</text:span><text:span text:style-name="T99">3</text:span><text:span text:style-name="T100">0-11</text:span><text:span text:style-name="T101">3</text:span><text:span text:style-name="T102">0</text:span><text:span text:style-name="T103">，下午時段</text:span><text:span text:style-name="T104">13</text:span><text:span text:style-name="T105">3</text:span><text:span text:style-name="T106">0-1</text:span><text:span text:style-name="T107">53</text:span><text:span text:style-name="T108">0</text:span><text:span text:style-name="T109">，請於課程開始前</text:span><text:span text:style-name="T110">10</text:span><text:span text:style-name="T111">分鐘抵達</text:span><text:span text:style-name="T112">本校學務處</text:span><text:span text:style-name="T113">。</text:span></text:p>
              </text:list-item>
              <text:list-item>
                <text:p text:style-name="P114">海洋獨木舟上課場域為本校後方客雅溪流域，請帶隊教師務必協助掌握時間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需求</text:p>
          </table:table-cell>
          <table:table-cell table:style-name="TableCell118" table:number-columns-spanned="4">
            <text:p text:style-name="P119">海洋教育戶外探索教學課程方案（每場次課程均為2小時）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請勾選</text:p>
                </table:table-cell>
                <table:table-cell table:style-name="TableCell128">
                  <text:p text:style-name="P129">申請課程名稱</text:p>
                </table:table-cell>
                <table:table-cell table:style-name="TableCell130">
                  <text:p text:style-name="P131">適合</text:p>
                  <text:p text:style-name="P132">年級</text:p>
                </table:table-cell>
                <table:table-cell table:style-name="TableCell133">
                  <text:p text:style-name="P134">每週開放</text:p>
                  <text:p text:style-name="P135">申請時間</text:p>
                </table:table-cell>
              </table:table-row>
              <table:table-row table:style-name="TableRow136">
                <table:table-cell table:style-name="TableCell137">
                  <text:p text:style-name="P138">□</text:p>
                </table:table-cell>
                <table:table-cell table:style-name="TableCell139">
                  <text:p text:style-name="P140"><text:span text:style-name="T141">1</text:span><text:span text:style-name="T142">【</text:span><text:span text:style-name="T143">海洋獨木舟</text:span><text:span text:style-name="T144">】</text:span></text:p>
                </table:table-cell>
                <table:table-cell table:style-name="TableCell145">
                  <text:p text:style-name="P146">4-9</text:p>
                </table:table-cell>
                <table:table-cell table:style-name="TableCell147">
                  <text:p text:style-name="P148">單週二、四</text:p>
                </table:table-cell>
              </table:table-row>
              <table:table-row table:style-name="TableRow149">
                <table:table-cell table:style-name="TableCell150">
                  <text:p text:style-name="P151">□</text:p>
                </table:table-cell>
                <table:table-cell table:style-name="TableCell152">
                  <text:p text:style-name="P153"><text:span text:style-name="T154">2</text:span><text:span text:style-name="T155">【</text:span><text:span text:style-name="T156">青草湖</text:span><text:span text:style-name="T157">環湖生態</text:span><text:span text:style-name="T158">鐵馬行</text:span><text:span text:style-name="T159">】</text:span></text:p>
                </table:table-cell>
                <table:table-cell table:style-name="TableCell160">
                  <text:p text:style-name="P161">3-9</text:p>
                </table:table-cell>
                <table:table-cell table:style-name="TableCell162">
                  <text:p text:style-name="P163">單週二、四</text:p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list text:style-name="LFO7" text:continue-numbering="true">
              <text:list-item>
                <text:p text:style-name="P169">注意事項與補助說明：</text:p>
              </text:list-item>
            </text:list>
            <text:list text:style-name="LFO17" text:continue-numbering="true">
              <text:list-item>
                <text:p text:style-name="P170"><text:span text:style-name="T171">本活動參加人數以</text:span><text:span text:style-name="T172">15</text:span><text:span text:style-name="T173">-</text:span><text:span text:style-name="T174">3</text:span><text:span text:style-name="T175">0</text:span><text:span text:style-name="T176">人為限，</text:span><text:span text:style-name="T177">未滿</text:span><text:span text:style-name="T178">15</text:span><text:span text:style-name="T179">人不予受理</text:span><text:span text:style-name="T180">。</text:span></text:p>
              </text:list-item>
              <text:list-item>
                <text:p text:style-name="P181"><text:span text:style-name="T182">【</text:span><text:span text:style-name="T183">海洋獨木舟</text:span><text:span text:style-name="T184">】</text:span><text:span text:style-name="T185">含</text:span><text:span text:style-name="T186">獨木舟</text:span><text:span text:style-name="T187">水域</text:span><text:span text:style-name="T188">體驗</text:span><text:span text:style-name="T189">活動，</text:span><text:span text:style-name="T190">學校單位報名時</text:span><text:span text:style-name="T191">請務必</text:span><text:span text:style-name="T192">填寫</text:span><text:span text:style-name="T193">各校</text:span><text:span text:style-name="T194">之</text:span><text:span text:style-name="T195">校外教學</text:span><text:span text:style-name="T196">申請</text:span><text:span text:style-name="T197">單</text:span><text:span text:style-name="T198">，</text:span><text:span text:style-name="T199">知會</text:span><text:span text:style-name="T200">相關行政人員</text:span><text:span text:style-name="T201">、</text:span><text:span text:style-name="T202">參加</text:span><text:span text:style-name="T203">學生及家長</text:span><text:span text:style-name="T204">，</text:span><text:span text:style-name="T205">另</text:span><text:span text:style-name="T206">參加人員</text:span><text:span text:style-name="T207">請自行保險，本中心不協助保險事宜</text:span><text:span text:style-name="T208">。</text:span></text:p>
              </text:list-item>
              <text:list-item>
                <text:p text:style-name="P209"><text:span text:style-name="T210">【</text:span><text:span text:style-name="T211">青草湖</text:span><text:span text:style-name="T212">環湖生態</text:span><text:span text:style-name="T213">鐵馬行</text:span><text:span text:style-name="T214">】</text:span><text:span text:style-name="T215">本中心提供變速自行車，</text:span><text:span text:style-name="T216">20</text:span><text:span text:style-name="T217">吋</text:span><text:span text:style-name="T218">小孩</text:span><text:span text:style-name="T219">登山車</text:span><text:span text:style-name="T220">26</text:span><text:span text:style-name="T221">台，大人</text:span><text:span text:style-name="T222">4</text:span><text:span text:style-name="T223">台。</text:span></text:p>
              </text:list-item>
              <text:list-item>
                <text:p text:style-name="P224">請填寫參與課程名單於學員清冊（如附件）。</text:p>
              </text:list-item>
              <text:list-item>
                <text:p text:style-name="P225"><text:span text:style-name="T226">新竹市市</text:span><text:span text:style-name="T227">立中</text:span><text:span text:style-name="T228">小</text:span><text:span text:style-name="T229">學</text:span><text:span text:style-name="T230">申請</text:span><text:span text:style-name="T231">課</text:span><text:span text:style-name="T232">程</text:span><text:span text:style-name="T233">方</text:span><text:span text:style-name="T234">案</text:span><text:span text:style-name="T235">，</text:span><text:span text:style-name="T236">課程</text:span><text:span text:style-name="T237">全額</text:span><text:span text:style-name="T238">免費</text:span><text:span text:style-name="T239">，亦無需租借器材費</text:span><text:span text:style-name="T240">。</text:span><text:span text:style-name="T241">其</text:span><text:span text:style-name="T242">他</text:span><text:span text:style-name="T243">外</text:span><text:span text:style-name="T244">縣市</text:span><text:span text:style-name="T245">學</text:span><text:span text:style-name="T246">校或公私立機</text:span><text:span text:style-name="T247">關</text:span><text:span text:style-name="T248">團體</text:span><text:span text:style-name="T249">若</text:span><text:span text:style-name="T250">申請</text:span><text:span text:style-name="T251">則</text:span><text:span text:style-name="T252">需</text:span><text:span text:style-name="T253">收</text:span><text:span text:style-name="T254">費</text:span><text:span text:style-name="T255">，</text:span><text:span text:style-name="T256">詳</text:span><text:span text:style-name="T257">洽承</text:span><text:span text:style-name="T258">辦人員</text:span><text:span text:style-name="T259">。</text:span></text:p>
              </text:list-item>
              <text:list-item>
                <text:p text:style-name="P260"><text:span text:style-name="T261">其餘重要事項請詳閱備註說明。</text:span></text:p>
              </text:list-item>
              <text:list-item>
                <text:p text:style-name="P262"><text:span text:style-name="T263">課程相關內容請至本中心</text:span><text:span text:style-name="T264">網頁及青草湖國小首頁</text:span><text:span text:style-name="T265">參</text:span><text:span text:style-name="T266">閱</text:span><text:span text:style-name="T26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主要配合</text:p>
            <text:p text:style-name="P271">學習領域</text:p>
          </table:table-cell>
          <table:table-cell table:style-name="TableCell272" table:number-columns-spanned="4">
            <text:p text:style-name="P273"/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過去是否曾參加中心課程</text:p>
          </table:table-cell>
          <table:table-cell table:style-name="TableCell278" table:number-columns-spanned="4">
            <text:p text:style-name="P279">□是，曾經參加過的課程方案為：</text:p>
            <text:p text:style-name="內文"><text:span text:style-name="T280">□</text:span><text:span text:style-name="T281">否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交通方式</text:p>
          </table:table-cell>
          <table:table-cell table:style-name="TableCell285" table:number-columns-spanned="4">
            <text:p text:style-name="內文"><text:span text:style-name="T286">□</text:span><text:span text:style-name="T287">遊覽車 <text:s/></text:span><text:span text:style-name="T288">□</text:span><text:span text:style-name="T289">新竹市免費公車</text:span><text:span text:style-name="T290"><text:s text:c="2"/></text:span><text:span text:style-name="T291">□</text:span><text:span text:style-name="T292">自備交通工具 <text:s/></text:span><text:span text:style-name="T293">□</text:span><text:span text:style-name="T294">步行<text:s/>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draw:frame draw:z-index="251659264" draw:id="id0" draw:style-name="a3" draw:name="文字方塊 2" text:anchor-type="paragraph" svg:x="0.38819in" svg:y="1.06389in" svg:width="6.64861in" svg:height="0.35in" style:rel-width="scale" style:rel-height="scale"><draw:text-box><text:p text:style-name="P298">海洋中心承辦人員: <text:s text:c="14"/>海洋中心主任: <text:s text:c="13"/>海洋中心校長:</text:p></draw:text-box><svg:title/><svg:desc/></draw:frame><text:span text:style-name="T299">訊息來源</text:span></text:p>
          </table:table-cell>
          <table:table-cell table:style-name="TableCell300" table:number-columns-spanned="4">
            <text:p text:style-name="P301">□ 教育主管機關公文或公告</text:p>
            <text:p text:style-name="P302">□ 學校有關人士推薦：□校長<text:s/>□教師<text:s/>□家長</text:p>
            <text:p text:style-name="P303"><text:span text:style-name="T304">□ 其他：</text:span></text:p>
          </table:table-cell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4">
            <text:p text:style-name="P307"><text:span text:style-name="T308">109</text:span><text:span text:style-name="T309">學年度</text:span><text:span text:style-name="T310">新竹市海洋教育中心</text:span><text:span text:style-name="T311">『戶外</text:span><text:span text:style-name="T312">探索</text:span><text:span text:style-name="T313">教學』預約申請表</text:span></text:p>
            <text:p text:style-name="P314">帶班學員清冊</text:p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7">
            <text:p text:style-name="P326">各位老師，您好！</text:p>
            <text:p text:style-name="P327">　　請協助填寫帶班學員清冊，以建立緊急聯絡資料並寄發課程行前通知。謝謝您的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<text:span text:style-name="T331">課程</text:span><text:span text:style-name="T332">編號</text:span><text:span text:style-name="T333">：</text:span><text:span text:style-name="T334">(1)</text:span><text:span text:style-name="T335">海洋獨木舟</text:span><text:span text:style-name="T336"><text:s text:c="2"/></text:span><text:span text:style-name="T337">(2)</text:span><text:span text:style-name="T338">青草湖</text:span><text:span text:style-name="T339">環湖生態</text:span><text:span text:style-name="T340">鐵馬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課程編號</text:p>
          </table:table-cell>
          <table:table-cell table:style-name="TableCell344" table:number-rows-spanned="2">
            <text:p text:style-name="P345">年級</text:p>
          </table:table-cell>
          <table:table-cell table:style-name="TableCell346" table:number-rows-spanned="2">
            <text:p text:style-name="P347">領隊姓名</text:p>
          </table:table-cell>
          <table:table-cell table:style-name="TableCell348" table:number-rows-spanned="2">
            <text:p text:style-name="P349">聯絡電話</text:p>
          </table:table-cell>
          <table:table-cell table:style-name="TableCell350" table:number-columns-spanned="3" table:number-rows-spanned="2">
            <text:p text:style-name="P351">E-mail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隨隊教師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7">
            <text:p text:style-name="P386">學員名冊(15-40人為限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註釋標題">備註</text:p>
            <text:p text:style-name="P485">（請詳閱）</text:p>
            <text:p text:style-name="P486">全文完</text:p>
            <text:p text:style-name="內文"/>
          </table:table-cell>
          <table:table-cell table:style-name="TableCell487" table:number-columns-spanned="6">
            <text:list text:style-name="LFO10" text:continue-numbering="true">
              <text:list-item>
                <text:p text:style-name="P488"><text:span text:style-name="T489">課程簡案介紹，</text:span><text:span text:style-name="T490">請至</text:span><text:span text:style-name="T491">本中心網頁及青草湖國小首頁參閱</text:span><text:span text:style-name="T492">。</text:span></text:p>
              </text:list-item>
              <text:list-item>
                <text:p text:style-name="P493"><text:span text:style-name="T494">戶外教學時間為</text:span><text:span text:style-name="T495">單</text:span><text:span text:style-name="T496">週</text:span><text:span text:style-name="T497">二</text:span><text:span text:style-name="T498">、</text:span><text:span text:style-name="T499">四</text:span><text:span text:style-name="T500">0</text:span><text:span text:style-name="T501">9</text:span><text:span text:style-name="T502">:</text:span><text:span text:style-name="T503">3</text:span><text:span text:style-name="T504">0-11:</text:span><text:span text:style-name="T505">3</text:span><text:span text:style-name="T506">0</text:span><text:span text:style-name="T507">或</text:span><text:span text:style-name="T508">13:</text:span><text:span text:style-name="T509">3</text:span><text:span text:style-name="T510">0-1</text:span><text:span text:style-name="T511">5</text:span><text:span text:style-name="T512">:</text:span><text:span text:style-name="T513">3</text:span><text:span text:style-name="T514">0</text:span><text:span text:style-name="T515">，請詳閱申請表</text:span><text:span text:style-name="T516">課程時段</text:span><text:span text:style-name="T517">。</text:span></text:p>
              </text:list-item>
              <text:list-item>
                <text:p text:style-name="P518"><text:span text:style-name="T519">考量教學品質與人力配置，本中心</text:span><text:span text:style-name="T520">同一時段僅開放</text:span><text:span text:style-name="T521">一</text:span><text:span text:style-name="T522">間學校</text:span><text:span text:style-name="T523">提供預約</text:span><text:span text:style-name="T524">並</text:span><text:span text:style-name="T525">保有核准與否之權利</text:span><text:span text:style-name="T526">，依報名先後順序，先報名有優先權</text:span><text:span text:style-name="T527">。</text:span></text:p>
              </text:list-item>
              <text:list-item>
                <text:p text:style-name="P528"><text:span text:style-name="T529">本中心</text:span><text:span text:style-name="T530">單堂課承載</text:span><text:span text:style-name="T531">上限約為</text:span><text:span text:style-name="T532">40</text:span><text:span text:style-name="T533">人</text:span><text:span text:style-name="T534">，將視實際預約情形做可能的分併班之調整。</text:span></text:p>
              </text:list-item>
              <text:list-item>
                <text:p text:style-name="P535">詳細活動流程與注意事項，本中心收到本表後，將主動與您聯絡確認。</text:p>
              </text:list-item>
              <text:list-item>
                <text:p text:style-name="P536">活動進行中，主辦單位將適時拍攝活動影像，供日後海洋教育推廣運用。</text:p>
              </text:list-item>
              <text:list-item>
                <text:p text:style-name="P537"><text:span text:style-name="T538">因</text:span><text:span text:style-name="T539">場地</text:span><text:span text:style-name="T540">或</text:span><text:span text:style-name="T541">天候</text:span><text:span text:style-name="T542">影響，本中心保有調整課程內容之權利</text:span><text:span text:style-name="T543">。</text:span></text:p>
              </text:list-item>
            </text:list>
            <text:p text:style-name="P544"/>
            <text:p text:style-name="P545"/>
            <text:list text:style-name="LFO10" text:continue-numbering="true">
              <text:list-item>
                <text:p text:style-name="P546"><text:span text:style-name="T547">【</text:span><text:span text:style-name="T548">海洋獨木舟</text:span><text:span text:style-name="T549">】</text:span><text:span text:style-name="T550">課程含</text:span><text:span text:style-name="T551">水域</text:span><text:span text:style-name="T552">活動</text:span><text:span text:style-name="T553">，請務必提醒學員準備</text:span><text:span text:style-name="T554">防曬措施</text:span><text:span text:style-name="T555">，不敢下水之</text:span><text:span text:style-name="T556">學童</text:span><text:span text:style-name="T557">可進行岸上課程</text:span><text:span text:style-name="T558">。</text:span><text:span text:style-name="T559">報名時請務必知會學校相關行政人員、參加學生及家長。</text:span></text:p>
              </text:list-item>
              <text:list-item>
                <text:p text:style-name="P560"><text:span text:style-name="T561">【</text:span><text:span text:style-name="T562">海洋獨木舟</text:span><text:span text:style-name="T563">】</text:span><text:span text:style-name="T564"><text:s/>體驗水域範圍為水深50~150公分之水泥底岸之人工水域，水域屬靜態水域平靜無波，岸邊為階梯式可靠岸之水泥階梯及水生植物，另外在安全顧慮上會</text:span><text:span text:style-name="T565">視天氣狀況下水，</text:span><text:span text:style-name="T566">下雨不下水</text:span><text:span text:style-name="T567">。</text:span></text:p>
              </text:list-item>
              <text:list-item>
                <text:p text:style-name="P568"><text:span text:style-name="T569">【</text:span><text:span text:style-name="T570">海洋獨木舟</text:span><text:span text:style-name="T571">】</text:span><text:span text:style-name="T572"><text:s/>課程使用獨木舟為</text:span><text:span text:style-name="T573">萬德鴻</text:span><text:span text:style-name="T574">有限公司代理之</text:span><text:span text:style-name="T575">平台式獨木舟，船身長300公分，載重為210KG，並配備止水閥，除</text:span><text:span text:style-name="T576">使用人員</text:span><text:span text:style-name="T577">於划船過程中出現</text:span><text:span text:style-name="T578">站立行為</text:span><text:span text:style-name="T579">才會導致落水狀況發生，除此之外使用上十分安全。</text:span></text:p>
              </text:list-item>
              <text:list-item>
                <text:p text:style-name="P580"><text:span text:style-name="T581">【</text:span><text:span text:style-name="T582">青草湖環湖生態鐵馬行</text:span><text:span text:style-name="T583">】</text:span><text:span text:style-name="T584">為從青草湖國小出發繞行青草湖一圈</text:span><text:span text:style-name="T585">之腳踏車體驗，請提醒防曬以及水分補充。</text:span></text:p>
              </text:list-item>
              <text:list-item>
                <text:p text:style-name="P586"><text:span text:style-name="T587">新竹市市</text:span><text:span text:style-name="T588">立中</text:span><text:span text:style-name="T589">小</text:span><text:span text:style-name="T590">學</text:span><text:span text:style-name="T591">申請</text:span><text:span text:style-name="T592">課</text:span><text:span text:style-name="T593">程</text:span><text:span text:style-name="T594">方</text:span><text:span text:style-name="T595">案</text:span><text:span text:style-name="T596">，</text:span><text:span text:style-name="T597">課程</text:span><text:span text:style-name="T598">全額</text:span><text:span text:style-name="T599">免費</text:span><text:span text:style-name="T600">，亦無需租借器材費</text:span><text:span text:style-name="T601">，唯老師需全程參與</text:span><text:span text:style-name="T602">。</text:span><text:span text:style-name="T603">其</text:span><text:span text:style-name="T604">他</text:span><text:span text:style-name="T605">外</text:span><text:span text:style-name="T606">縣市</text:span><text:span text:style-name="T607">學</text:span><text:span text:style-name="T608">校或公私立機</text:span><text:span text:style-name="T609">關</text:span><text:span text:style-name="T610">團體</text:span><text:span text:style-name="T611">若</text:span><text:span text:style-name="T612">申請</text:span><text:span text:style-name="T613">則</text:span><text:span text:style-name="T614">需</text:span><text:span text:style-name="T615">收</text:span><text:span text:style-name="T616">費</text:span><text:span text:style-name="T617">。</text:span></text:p>
              </text:list-item>
              <text:list-item>
                <text:p text:style-name="P618"><text:span text:style-name="T619">本中心提供課程教學教師為推廣海洋課程為主，掌控課程流程以及</text:span><text:span text:style-name="T620">各項</text:span><text:span text:style-name="T621">體驗</text:span><text:span text:style-name="T622">活動</text:span><text:span text:style-name="T623">，</text:span><text:span text:style-name="T624">請隨隊教師務必全程參與課程活動，並協助學生活動過程中之安全維護。</text:span></text:p>
              </text:list-item>
              <text:list-item>
                <text:p text:style-name="P625"><text:span text:style-name="T626">務必</text:span><text:span text:style-name="T627">於活動前幫參與教師、學員、隨隊家長辦理相關保險。</text:span></text:p>
              </text:list-item>
              <text:list-item>
                <text:p text:style-name="P628"><text:span text:style-name="T629">非學校所屬單位</text:span><text:span text:style-name="T630">公私立機</text:span><text:span text:style-name="T631">關若</text:span><text:span text:style-name="T632">申請</text:span><text:span text:style-name="T633">則</text:span><text:span text:style-name="T634">需</text:span><text:span text:style-name="T635">酌</text:span><text:span text:style-name="T636">收</text:span><text:span text:style-name="T637">器材使用</text:span><text:span text:style-name="T638">費</text:span><text:span text:style-name="T639">用</text:span><text:span text:style-name="T640">，本中心亦提供課程教學教師，</text:span><text:span text:style-name="T641">唯保險及安全事項需申請單位自負。</text:span></text:p>
              </text:list-item>
              <text:list-item>
                <text:p text:style-name="P642"><text:span text:style-name="T643">聯絡方式：電話</text:span><text:span text:style-name="T644">(03)</text:span><text:span text:style-name="T645">5200360</text:span><text:span text:style-name="T646">#</text:span><text:span text:style-name="T647">202</text:span><text:span text:style-name="T648">0</text:span><text:span text:style-name="T649">、</text:span><text:span text:style-name="T650">2</text:span><text:span text:style-name="T651">0</text:span><text:span text:style-name="T652">22</text:span><text:span text:style-name="T653"><text:s/></text:span><text:span text:style-name="T654">(</text:span><text:span text:style-name="T655">青草湖國小教</text:span><text:span text:style-name="T656">務處</text:span><text:span text:style-name="T657">)</text:span><text:span text:style-name="T658"><text:s/>/ 電子信箱</text:span><text:span text:style-name="T659">littley543</text:span><text:span text:style-name="T660">@gmail.co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1"><text:span text:style-name="T662">109</text:span><text:span text:style-name="T663">學年度新竹市海洋教育中心</text:span><text:span text:style-name="T664">『戶外</text:span><text:span text:style-name="T665">探索</text:span><text:span text:style-name="T666">教學』</text:span><text:span text:style-name="T667">10-</text:span><text:span text:style-name="T668">12</text:span><text:span text:style-name="T669">月</text:span><text:span text:style-name="T670">申請時段表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上午09:30~11:30</text:p>
          </table:table-cell>
          <table:table-cell table:style-name="TableCell680">
            <text:p text:style-name="P681">下午13:30~15:30</text:p>
          </table:table-cell>
        </table:table-row>
        <table:table-row table:style-name="TableRow682">
          <table:table-cell table:style-name="TableCell683">
            <text:p text:style-name="P684">109/12/05</text:p>
          </table:table-cell>
          <table:table-cell table:style-name="TableCell685">
            <text:p text:style-name="P686"><text:span text:style-name="T687">□</text:span><text:span text:style-name="T688">海洋獨木舟</text:span><text:span text:style-name="T689"><text:s/></text:span></text:p>
            <text:p text:style-name="P690"><text:span text:style-name="T691">□</text:span><text:span text:style-name="T692">青草湖環湖生態鐵馬行</text:span></text:p>
          </table:table-cell>
          <table:table-cell table:style-name="TableCell693">
            <text:p text:style-name="P694"><text:span text:style-name="T695">□</text:span><text:span text:style-name="T696">海洋獨木舟</text:span><text:span text:style-name="T697"><text:s/></text:span></text:p>
            <text:p text:style-name="P698"><text:span text:style-name="T699">□</text:span><text:span text:style-name="T700">青草湖環湖生態鐵馬行</text:span></text:p>
          </table:table-cell>
        </table:table-row>
        <table:table-row table:style-name="TableRow701">
          <table:table-cell table:style-name="TableCell702">
            <text:p text:style-name="P703">109/12/07</text:p>
          </table:table-cell>
          <table:table-cell table:style-name="TableCell704">
            <text:p text:style-name="P705"><text:span text:style-name="T706">□</text:span><text:span text:style-name="T707">海洋獨木舟</text:span><text:span text:style-name="T708"><text:s/></text:span></text:p>
            <text:p text:style-name="P709"><text:span text:style-name="T710">□</text:span><text:span text:style-name="T711">青草湖環湖生態鐵馬行</text:span></text:p>
          </table:table-cell>
          <table:table-cell table:style-name="TableCell712">
            <text:p text:style-name="P713"><text:span text:style-name="T714">□</text:span><text:span text:style-name="T715">海洋獨木舟</text:span><text:span text:style-name="T716"><text:s/></text:span></text:p>
            <text:p text:style-name="P717"><text:span text:style-name="T718">□</text:span><text:span text:style-name="T719">青草湖環湖生態鐵馬行</text:span></text:p>
          </table:table-cell>
        </table:table-row>
        <table:table-row table:style-name="TableRow720">
          <table:table-cell table:style-name="TableCell721">
            <text:p text:style-name="P722">109/12/19</text:p>
          </table:table-cell>
          <table:table-cell table:style-name="TableCell723">
            <text:p text:style-name="P724"><text:span text:style-name="T725">□</text:span><text:span text:style-name="T726">海洋獨木舟</text:span><text:span text:style-name="T727"><text:s/></text:span></text:p>
            <text:p text:style-name="P728"><text:span text:style-name="T729">□</text:span><text:span text:style-name="T730">青草湖環湖生態鐵馬行</text:span></text:p>
          </table:table-cell>
          <table:table-cell table:style-name="TableCell731">
            <text:p text:style-name="P732"><text:span text:style-name="T733">□</text:span><text:span text:style-name="T734">海洋獨木舟</text:span><text:span text:style-name="T735"><text:s/></text:span></text:p>
            <text:p text:style-name="P736"><text:span text:style-name="T737">□</text:span><text:span text:style-name="T738">青草湖環湖生態鐵馬行</text:span></text:p>
          </table:table-cell>
        </table:table-row>
        <table:table-row table:style-name="TableRow739">
          <table:table-cell table:style-name="TableCell740">
            <text:p text:style-name="P741">109/12/21</text:p>
          </table:table-cell>
          <table:table-cell table:style-name="TableCell742">
            <text:p text:style-name="P743"><text:span text:style-name="T744">□</text:span><text:span text:style-name="T745">海洋獨木舟</text:span><text:span text:style-name="T746"><text:s/></text:span></text:p>
            <text:p text:style-name="P747"><text:span text:style-name="T748">□</text:span><text:span text:style-name="T749">青草湖環湖生態鐵馬行</text:span></text:p>
          </table:table-cell>
          <table:table-cell table:style-name="TableCell750">
            <text:p text:style-name="P751"><text:span text:style-name="T752">□</text:span><text:span text:style-name="T753">海洋獨木舟</text:span><text:span text:style-name="T754"><text:s/></text:span></text:p>
            <text:p text:style-name="P755"><text:span text:style-name="T756">□</text:span><text:span text:style-name="T757">青草湖環湖生態鐵馬行</text:span></text:p>
          </table:table-cell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" style:display-name="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-0.2263in" text:min-label-width="0.25in" text:list-level-position-and-space-mode="label-alignment">
          <style:list-level-label-alignment text:label-followed-by="listtab" fo:margin-left="0.023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BiauKai" style:font-name-asian="BiauKai"/>
    </style:style>
    <style:style style:name="T12" style:parent-style-name="預設段落字型" style:family="text">
      <style:text-properties style:font-name="BiauKai" style:font-name-asian="BiauKai"/>
    </style:style>
    <style:style style:name="T13" style:parent-style-name="預設段落字型" style:family="text">
      <style:text-properties style:font-name="BiauKai" style:font-name-asian="BiauKai"/>
    </style:style>
    <style:style style:name="T14" style:parent-style-name="預設段落字型" style:family="text">
      <style:text-properties style:font-name="BiauKai" style:font-name-asian="BiauKai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text:span text:style-name="T11"><draw:frame draw:z-index="251664896" draw:style-name="a0" draw:name="圖片 3" text:anchor-type="paragraph" svg:x="5.41724in" svg:y="-0.10903in" svg:width="1.69246in" svg:height="0.96387in" style:rel-width="scale" style:rel-height="scale"><draw:image xlink:href="media/image1.jpg" xlink:type="simple" xlink:show="embed" xlink:actuate="onLoad"/><svg:title/><svg:desc/></draw:frame></text:span><text:span text:style-name="T12"><draw:frame draw:z-index="251654656" draw:style-name="a1" draw:name="圖片 4" text:anchor-type="paragraph" svg:x="0.43474in" svg:y="-0.10878in" svg:width="4.80972in" svg:height="0.63636in" style:rel-width="scale" style:rel-height="scale"><draw:image xlink:href="media/image2.jpg" xlink:type="simple" xlink:show="embed" xlink:actuate="onLoad"/><svg:title/><svg:desc/></draw:frame></text:span><text:span text:style-name="T13"><draw:frame draw:z-index="251659776" draw:style-name="a2" draw:name="圖片 1" text:anchor-type="paragraph" svg:x="-0.70745in" svg:y="-0.07854in" svg:width="0.88251in" svg:height="0.74097in" style:rel-width="scale" style:rel-height="scale"><draw:image xlink:href="media/image3.jpg" xlink:type="simple" xlink:show="embed" xlink:actuate="onLoad"/><svg:title/><svg:desc/></draw:frame></text:span><text:span text:style-name="T14"><text:s text:c="1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武荖坑暨羅運環境教育中心『戶外教學』預約申請表</dc:title>
    <dc:description/>
    <dc:subject/>
    <meta:initial-creator>汪俊良</meta:initial-creator>
    <dc:creator>Windows User</dc:creator>
    <meta:creation-date>2021-08-04T00:54:00Z</meta:creation-date>
    <dc:date>2021-08-04T00:54:00Z</dc:date>
    <meta:print-date>2021-08-04T00:5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2" meta:character-count="2361" meta:row-count="16" meta:non-whitespace-character-count="2013"/>
  </office:meta>
</office:document-meta>
</file>